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Times New Roman1" fo:font-size="16pt" fo:font-weight="bold"/>
    </style:style>
    <style:style style:name="P4" style:family="paragraph" style:parent-style-name="Text_20_body">
      <style:text-properties fo:font-size="14pt" fo:font-style="italic"/>
    </style:style>
    <style:style style:name="P5" style:family="paragraph" style:parent-style-name="Text_20_body">
      <style:text-properties fo:font-style="italic"/>
    </style:style>
    <style:style style:name="P6" style:family="paragraph" style:parent-style-name="Text_20_body">
      <style:text-properties fo:font-size="10.5pt" style:font-size-asian="10.5pt" style:font-size-complex="10.5pt"/>
    </style:style>
    <style:style style:name="T1" style:family="text">
      <style:text-properties fo:font-weight="bold"/>
    </style:style>
    <style:style style:name="T2"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FETY IN THE SCIENCE LABORATORY </text:p>
      <text:p text:style-name="P2"><text:span text:style-name="T1">AT WARREN NEW TECH HIGH SCHOOL</text:span></text:p>
      <text:p text:style-name="Text_20_body">     <text:span text:style-name="T2">Science is a hands-on laboratory class.  Safety in the lab is our top priority.  Below, you will see a list of the most important lab safety rules.  These rules MUST be followed at all times.  After studying the following rules, you and your parent or guardian will be asked to sign a safety contract before you can participate in the laboratory.  Keep these safety rules in your notebook as a constant reminder of their importance.</text:span></text:p>
      <text:p text:style-name="P6">1.  Conduct yourself in a responsible manner at all times in the lab.  No horseplay, practical jokes, or pranks allowed.  </text:p>
      <text:p text:style-name="P6">2.  Follow all written and verbal instructions carefully.  Ask your teacher if you do not understand any part of the procedure.</text:p>
      <text:p text:style-name="P6">3.  Never work in the lab without your teacher present.</text:p>
      <text:p text:style-name="P6">4.  Do not eat, drink, or chew gum in the lab.  </text:p>
      <text:p text:style-name="P6">5.  Never do anything that is not called for in the laboratory procedures or by your teacher.  Carefully follow all instructions.  </text:p>
      <text:p text:style-name="P6">6.  Be prepared for your work in the laboratory.  Read all procedures thoroughly before entering the lab.</text:p>
      <text:p text:style-name="P6">7.  Work areas should be kept neat at all times. </text:p>
      <text:p text:style-name="P6">8.  Keep aisles clear.  Push your stool under the table when not in use.</text:p>
      <text:p text:style-name="P6">9.  Know the location of all safety equipment.  Know where the exits are.</text:p>
      <text:p text:style-name="P6">10.  Dispose of all chemical waste properly, according to your teacher’s direction.</text:p>
      <text:p text:style-name="P6">11.  Wash your hands with soap and water after performing each experiment.</text:p>
      <text:p text:style-name="P6">12.  Anytime heat, chemicals, specimen or glassware are used, students must wear laboratory goggles and aprons.  Gloves are suggested, but not required in these cases.  </text:p>
      <text:p text:style-name="P6">13.  Contact lenses should not be worn in the laboratory unless you have permission from your teacher.</text:p>
      <text:p text:style-name="P6">14.  Report any accident or spill to your teacher immediately.  </text:p>
      <text:p text:style-name="P6">15.  Check the label on chemical bottles twice before removing any of the contents.</text:p>
      <text:p text:style-name="P6">16.  Always add acid to water when diluting.</text:p>
      <text:p text:style-name="P6">17.  Never handle broken glass with your bare hands. </text:p>
      <text:p text:style-name="P6">18.  Handle glass that has been heating with great care.  <text:span text:style-name="T1">Remember:  hot glass looks like cold glass.</text:span></text:p>
      <text:p text:style-name="P6">19.  Never use chipped or cracked glassware.</text:p>
      <text:p text:style-name="P6">20.  Do not immerse hot glassware in cold water.  It may shatter.</text:p>
      <text:p text:style-name="P6">21.  Exercise extreme caution when using a gas burner.  Take care that hair, clothing and hands are a safe distance from the flame at all times.  Do not put anything in the flame unless instructed to do so!</text:p>
      <text:p text:style-name="P6">22.  Never leave a lit burner unattended.  Always turn the burner/ hot plate off when not in use.</text:p>
      <text:p text:style-name="P6">23.  Do not point the open end of test tube being heated toward yourself or anyone else.  Never look into a container that is being heated.</text:p>
      <text:p text:style-name="P6">24.  Determine if an object is too hot to touch by bringing it close, but not touching, the back of your hand.  If you feel heat radiating, allow it to cool for a longer period of time.</text:p>
      <text:p text:style-name="P6"> </text:p>
      <text:p text:style-name="Text_20_body"> </text:p>
      <text:p text:style-name="Text_20_body"> </text:p>
      <text:p text:style-name="Text_20_body"> </text:p>
      <text:p text:style-name="P3"><text:soft-page-break/></text:p>
      <text:p text:style-name="P3">WARREN NEW TECH HIGH SCHOOL </text:p>
      <text:p text:style-name="P3">LAB SAFETY CONTRACT</text:p>
      <text:p text:style-name="Text_20_body"> </text:p>
      <text:p text:style-name="P4">This is to be returned to your science teacher prior to starting your first laboratory activity.</text:p>
      <text:p text:style-name="Text_20_body"> </text:p>
      <text:p text:style-name="Text_20_body"> </text:p>
      <text:p text:style-name="Text_20_body">       I, ____________________________ have read and agree to follow all of the safety rules set forth by my teacher.  I realize that I must obey these rules to ensure my own safety, and that of my classmates and teacher.  I will cooperate to the fullest extent with my teacher to maintain a safe lab environment.  I will also closely follow the oral and written instructions provided by my teacher.  I am aware that any violation of this safety contract that results in unsafe conduct in the laboratory or misbehavior on my part, may result in being removed for the laboratory, detention, receiving a failing grade, and/or dismissal from this class.  </text:p>
      <text:p text:style-name="Text_20_body"> </text:p>
      <text:p text:style-name="Text_20_body">________________________________ Student signature</text:p>
      <text:p text:style-name="Text_20_body"> </text:p>
      <text:p text:style-name="Text_20_body">________________________________ Date</text:p>
      <text:p text:style-name="Text_20_body"> </text:p>
      <text:p text:style-name="Text_20_body"> </text:p>
      <text:p text:style-name="Text_20_body">Dear Parent or Guardian:</text:p>
      <text:p text:style-name="Text_20_body"> </text:p>
      <text:p text:style-name="Text_20_body">     Your signature on this contract indicates that you have read the Safety in the Science Laboratory rules and are aware of the measures taken to ensure the safety of your son/daughter in the Science laboratory.   Please instruct your child to uphold this agreement to follow these rules and procedures in the lab.</text:p>
      <text:p text:style-name="Text_20_body"> </text:p>
      <text:p text:style-name="Text_20_body">________________________Parent/Guardian signature</text:p>
      <text:p text:style-name="Text_20_body"> </text:p>
      <text:p text:style-name="Text_20_body">________________________Date</text:p>
      <text:p text:style-name="Text_20_body"> </text:p>
      <text:p text:style-name="Text_20_body"> </text:p>
      <text:p text:style-name="P5">Every student at Warren New Tech High School is encouraged to purchase their own set of “yellow household gloves” for laboratory work that would necessitate wearing gloves.  Please be sure to write your student’s name on their gloves if you choose to purchase a pair for your son/daught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5T11:44:43.71</meta:creation-date>
    <meta:document-statistic meta:table-count="0" meta:image-count="0" meta:object-count="0" meta:page-count="2" meta:paragraph-count="54" meta:word-count="731" meta:character-count="4395"/>
    <dc:date>2011-08-15T11:48:13.45</dc:date>
    <meta:editing-duration>PT00H03M35S</meta:editing-duration>
    <meta:editing-cycles>1</meta:editing-cycles>
    <meta:generator>OpenOffice.org/3.2$Win32 OpenOffice.org_project/320m12$Build-9483</meta:generator>
  </office:meta>
</office:document-meta>
</file>