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fo:padding="0.0291in" fo:border-left="none" fo:border-right="none" fo:border-top="none" fo:border-bottom="0.0138in solid #000000" style:join-border="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Publicity Release</text:p>
      <text:p text:style-name="P2"/>
      <text:p text:style-name="P1">Dear Parent,</text:p>
      <text:p text:style-name="P1"/>
      <text:p text:style-name="P1">Your son or daughter as a member of Warren New Tech High School will be videotaped or photographed as a part of their projects and activities at Warren New Tech High School. These activities will showcase outstanding lessons that take place in classrooms and give other teacher's real-life, in-the-classroom examples of how to make the most of these new technologies in their classes. These activities will be featured and publicized in local media, state media, nation media, on the World Wide Web.</text:p>
      <text:p text:style-name="P1"/>
      <text:p text:style-name="P1">We are asking for your permission to have your son or daughter videotaped and/or photographed as part of these classes. To giver permission, <text:span text:style-name="T1">please initial the statements, sign below, and have your student reture this form to the school administration immediately.</text:span></text:p>
      <text:p text:style-name="P1"><text:span text:style-name="T1"/></text:p>
      <text:p text:style-name="P3"><text:span text:style-name="T1"/></text:p>
      <text:p text:style-name="P1"><text:span text:style-name="T1"/></text:p>
      <text:p text:style-name="P1"><text:span text:style-name="T1"/></text:p>
      <text:p text:style-name="P1"><text:span text:style-name="T1">_____ </text:span><text:span text:style-name="T2">I give permission to Warren New Tech High School to make, and to use for </text:span><text:span text:style-name="T3">nonprofit education purposes,</text:span><text:span text:style-name="T4"> audio and video <text:s/>recordings of my son or daughter during my participation in the classroom activities. I understand that we will not be compensated for any recordings that may be used in this capacity.</text:span></text:p>
      <text:p text:style-name="P1"><text:span text:style-name="T4"/></text:p>
      <text:p text:style-name="P1"><text:span text:style-name="T4">_____ I give permission for audio and video recordings, and photographs of my son or daughter to be used for </text:span><text:span text:style-name="T3">nonprofit educational purposes </text:span><text:span text:style-name="T4">by Warren New Tech High School for web pages, and/or promotional purposes. I understand that we will not be compensated for any recordings that may be used in this capacity. </text:span></text:p>
      <text:p text:style-name="P1"><text:span text:style-name="T4"/></text:p>
      <text:p text:style-name="P1"><text:span text:style-name="T4">By signing below, I am expressly releasing Warren New Tech High School, its agents, employees, licensees and assign form any and all claims which I may have for invasion of privacy, right of publicity, defamation, copyright, infringement, or any other causes of action arising out of the use, adaption, reproduction, distribution, broadcast or exhibition of such recordings.</text:span></text:p>
      <text:p text:style-name="P1"><text:span text:style-name="T4"/></text:p>
      <text:p text:style-name="P1"><text:span text:style-name="T4"/></text:p>
      <text:p text:style-name="P1"><text:span text:style-name="T4"/></text:p>
      <text:p text:style-name="P1"><text:span text:style-name="T4">_________________________________<text:tab/><text:tab/><text:tab/>___________________________________</text:span></text:p>
      <text:p text:style-name="P1"><text:span text:style-name="T4"><text:s text:c="10"/>Son/Daughter's Name (print) <text:s text:c="53"/>Parent's Full Name (print)</text:span></text:p>
      <text:p text:style-name="P1"><text:span text:style-name="T4"/></text:p>
      <text:p text:style-name="P1"><text:span text:style-name="T4"><text:tab/><text:tab/><text:tab/><text:tab/></text:span></text:p>
      <text:p text:style-name="P1"><text:span text:style-name="T4"><text:tab/><text:tab/><text:tab/><text:tab/><text:tab/><text:tab/><text:tab/> <text:s text:c="10"/>____________________________________</text:span></text:p>
      <text:p text:style-name="P1"><text:span text:style-name="T4"><text:s text:c="116"/>Parent's Signature</text:span></text:p>
      <text:p text:style-name="P1"><text:span text:style-name="T4"/></text:p>
      <text:p text:style-name="P1"><text:span text:style-name="T4">08/2/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3T07:58:01.62</meta:creation-date>
    <meta:print-date>2011-08-03T08:25:33.90</meta:print-date>
    <dc:date>2011-08-03T08:32:47.18</dc:date>
    <meta:editing-duration>PT00H04M24S</meta:editing-duration>
    <meta:editing-cycles>2</meta:editing-cycles>
    <meta:generator>OpenOffice.org/3.2$Win32 OpenOffice.org_project/320m12$Build-9483</meta:generator>
    <meta:document-statistic meta:table-count="0" meta:image-count="0" meta:object-count="0" meta:page-count="1" meta:paragraph-count="13" meta:word-count="303" meta:character-count="2177"/>
  </office:meta>
</office:document-meta>
</file>