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15%"/>
    </style:style>
    <style:style style:name="P2" style:family="paragraph" style:parent-style-name="Text_20_body">
      <style:paragraph-properties fo:margin-top="0in" fo:margin-bottom="0in" fo:line-height="115%" fo:text-align="center" style:justify-single-word="false"/>
      <style:text-properties style:font-name="Times New Roman1" fo:font-size="16pt" fo:font-weight="bold"/>
    </style:style>
    <style:style style:name="P3" style:family="paragraph" style:parent-style-name="Text_20_body">
      <style:paragraph-properties fo:margin-top="0in" fo:margin-bottom="0in" fo:line-height="115%"/>
      <style:text-properties style:font-name="Times New Roman1" fo:font-size="12pt"/>
    </style:style>
    <style:style style:name="P4" style:family="paragraph" style:parent-style-name="Text_20_body">
      <style:paragraph-properties fo:margin-top="0in" fo:margin-bottom="0in" fo:line-height="115%"/>
    </style:style>
    <style:style style:name="P5" style:family="paragraph" style:parent-style-name="Text_20_body">
      <style:paragraph-properties fo:margin-top="0in" fo:margin-bottom="0in" fo:line-height="115%" fo:text-align="center" style:justify-single-word="false"/>
    </style:style>
    <style:style style:name="T1" style:family="text">
      <style:text-properties fo:font-style="italic"/>
    </style:style>
    <style:style style:name="T2" style:family="text">
      <style:text-properties style:font-name="Times New Roman1" fo:font-size="12pt"/>
    </style:style>
    <style:style style:name="T3" style:family="text">
      <style:text-properties style:font-name="Times New Roman1" fo:font-size="12pt" fo:font-weight="bold"/>
    </style:style>
    <style:style style:name="T4" style:family="text">
      <style:text-properties style:font-name="Times New Roman1" fo:font-size="12pt" style:text-underline-style="solid" style:text-underline-width="auto" style:text-underline-color="font-color"/>
    </style:style>
    <style:style style:name="T5"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NTHS Science Department</text:p>
      <text:p text:style-name="P2">Formal Lab Report Format</text:p>
      <text:p text:style-name="P5"> </text:p>
      <text:p text:style-name="P5"> </text:p>
      <text:p text:style-name="P3">Most lab reports will be <text:span text:style-name="T1">informal, </text:span>just a tabulations of data and answers to discussion questions.  Each quarter, 1-2 lab reports will be <text:span text:style-name="T1">formal.</text:span>  The idea of a formal lab report is to bring together the results of the experiment in a clear and complete way.  The tone should be serious.  The report should be 1-3 typed pages with accompanying plots, tables and calculations.  Hand calculations, equations and diagrams are acceptable.  </text:p>
      <text:p text:style-name="P4"> </text:p>
      <text:p text:style-name="P3">Your lab report should tell a story:  why you are doing the lab (purpose); how you did it (method); a summary of the outcome (data and calculations); your results and a discussion of sources of error (conclusion.)  Organize you report using the headings and descriptions below.</text:p>
      <text:p text:style-name="P4"> </text:p>
      <text:p text:style-name="P4"> </text:p>
      <text:p text:style-name="P4"><text:span text:style-name="T3">TITLE PAGE:  </text:span><text:span text:style-name="T2">Name of experiment, your name, partner’s name, course, date (Interesting graphics and images are always appropriate.)</text:span></text:p>
      <text:p text:style-name="P4"> </text:p>
      <text:p text:style-name="P4"> </text:p>
      <text:p text:style-name="P4"><text:span text:style-name="T3">PURPOSE:</text:span>  <text:span text:style-name="T2">In your own words, briefly explain the overall goal of the experiment.  Mention the underlying </text:span><text:span text:style-name="T4">principles</text:span><text:span text:style-name="T2">, </text:span><text:span text:style-name="T4">theories</text:span><text:span text:style-name="T2"> and/or </text:span><text:span text:style-name="T4">methods</text:span><text:span text:style-name="T2"> involved.  Do not include lengthy information about methods, data or results found in other sections of the report.  </text:span></text:p>
      <text:p text:style-name="P4"> </text:p>
      <text:p text:style-name="P4"> </text:p>
      <text:p text:style-name="P4"><text:span text:style-name="T3">METHODS:</text:span>  <text:span text:style-name="T2">Describe the approach you used to accomplish the goal of the lab.  Include an explanation of the procedure, equipment, techniques and theory used to achieve your purpose. A person who understands chemistry should be able to read this section and know what you are doing. </text:span><text:span text:style-name="T3">Include and explain any important chemical and mathematical equations not mentioned in the PURPOSE.  </text:span><text:span text:style-name="T2">This section should be at least one long paragraph.</text:span></text:p>
      <text:p text:style-name="P4"> </text:p>
      <text:p text:style-name="P4"> </text:p>
      <text:p text:style-name="P4"><text:span text:style-name="T3">DATA/OBSERVATIONS:</text:span>  <text:span text:style-name="T2">Organize all data and observations you collect in the lab in a neat and orderly form using tables where appropriate.  Label all tables and data clearly.  Give short descriptions of the tables and data that put each in the context of the experiment. Always use correct units and sig figs. </text:span></text:p>
      <text:p text:style-name="P4"> </text:p>
      <text:p text:style-name="P4"> </text:p>
      <text:p text:style-name="P4"><text:span text:style-name="T3">CALCULATIONS:</text:span>  <text:span text:style-name="T2">Show how calculations are carried out by including one neatly presented sample calculation.  First, give the equations used and show how your values are substituted into it.  Present all sample calculations in a logical sequence.  Finally, organize all results in neat plots or tables as appropriate.  Graphs should be neatly labeled with </text:span><text:span text:style-name="T4">important features highlighted</text:span><text:span text:style-name="T2">.  </text:span></text:p>
      <text:p text:style-name="P3">If theoretical results are available, complete a <text:span text:style-name="T5">quantitative error analysis</text:span>, including calculations of <text:soft-page-break/>error which are appropriate for this lab (see <text:span text:style-name="T1">Error Analysis</text:span> in the General Information section for calculations of  percent error, deviation, relative deviation, etc.)  If experiments are not quantitative, this section may be omitted.</text:p>
      <text:p text:style-name="P4"> </text:p>
      <text:p text:style-name="P4"> </text:p>
      <text:p text:style-name="P4"> </text:p>
      <text:p text:style-name="P4"><text:span text:style-name="T3">CONCLUSION:</text:span>  <text:span text:style-name="T2">In this section you will evaluate the results of the lab.  This is where you discuss whether the underlying theory was demonstrated (or not demonstrated.)   To this end, a three paragraph model works well.</text:span></text:p>
      <text:p text:style-name="P4"> </text:p>
      <text:p text:style-name="P3">First, list your experimental results and any calculated error.  Compare your results with the purpose you stated earlier.</text:p>
      <text:p text:style-name="P4"> </text:p>
      <text:p text:style-name="P3">In the second paragraph discuss any sources of error.  Explain discrepancies between actual and expected results in terms of errors in measurement and technique.  Be sure to distinguish between a mistake (an avoidable mishap such as spilling some of the solution) and an error (implicit in any measurement you take.) What are some specific sources of error and how do they influence the data?  Do they make the values larger or smaller than they should be?  Which measurement was the least precise and how would that influence your results?  </text:p>
      <text:p text:style-name="P4"> </text:p>
      <text:p text:style-name="P3">In your final paragraph discuss what you would do differently if you were to repeat the experiment and wanted to obtain better precision and/or accuracy?  </text:p>
      <text:p text:style-name="P4"> </text:p>
      <text:p text:style-name="P4"> </text:p>
      <text:p text:style-name="P4"><text:span text:style-name="T3">DISCUSSION QUESTIONS:</text:span>  <text:span text:style-name="T2">Answer any discussion questions included in the lab.  If you have already answered a question in your earlier lab write-up, refer to that section of your report.</text:span></text:p>
      <text:p text:style-name="P4"> </text:p>
      <text:p text:style-name="P4"> </text:p>
      <text:p text:style-name="P4"> </text:p>
      <text:p text:style-name="P4"><text:span text:style-name="T3">Finally</text:span><text:span text:style-name="T2">, read back over your lab report and make sure it accurately and impressively communicates all the hard work and thought you put into the lab. Remember, you may be submitting these lab reports to your college chemistry department for credit.</text:span></text:p>
      <text:p text:style-name="P4"> </text:p>
      <text:p text:style-name="P4"> </text:p>
      <text:p text:style-name="P4"> </text:p>
      <text:p text:style-name="P3">For your first quarter formal lab reports you will be allowed to submit the report for a regrade if you revise it according to feedback.</text:p>
      <text:p text:style-name="P1"> </text:p>
      <text:p text:style-name="P1"><text:span text:style-name="T2">Help may be found at </text:span><text:a xlink:type="simple" xlink:href="http://www.ncsu.edu/labwrite"><text:span text:style-name="T2">www.ncsu.edu/labwrite</text:span></text:a><text:span text:style-name="T2">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15T11:44:44.37</meta:creation-date>
    <meta:document-statistic meta:table-count="0" meta:image-count="0" meta:object-count="0" meta:page-count="2" meta:paragraph-count="46" meta:word-count="671" meta:character-count="4292"/>
    <dc:date>2011-08-15T11:45:09.78</dc:date>
    <meta:editing-duration>PT00H00M25S</meta:editing-duration>
    <meta:editing-cycles>1</meta:editing-cycles>
    <meta:generator>OpenOffice.org/3.2$Win32 OpenOffice.org_project/320m12$Build-9483</meta:generator>
  </office:meta>
</office:document-meta>
</file>